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25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011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3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8331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8:8331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9E8896267F2723ED0EAC6F425CE5F4C004BE2B67159BE3F644DE16C9272B4535BC1A5C04516028A6878F7DBED9EB59AC34324F5C794EBB0B6CF00AF1B92431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4:12:44Z</meta:creation-date>
    <dc:date>2024-01-16T14:12:44Z</dc:date>
  </office:meta>
</office:document-meta>
</file>